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88627" style:font-weight-asian="bold" style:font-weight-complex="bold"/>
    </style:style>
    <style:style style:name="P2" style:family="paragraph" style:parent-style-name="Standard">
      <style:text-properties fo:font-weight="bold" officeooo:paragraph-rsid="00088627" style:font-weight-asian="bold" style:font-weight-complex="bold"/>
    </style:style>
    <style:style style:name="P3" style:family="paragraph" style:parent-style-name="Standard">
      <style:text-properties fo:font-weight="normal" officeooo:paragraph-rsid="00088627" style:font-weight-asian="normal" style:font-weight-complex="normal"/>
    </style:style>
    <style:style style:name="P4" style:family="paragraph" style:parent-style-name="Standard">
      <style:text-properties officeooo:paragraph-rsid="0008862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obowiązku informacyjnego</text:p>
      <text:p text:style-name="P1"/>
      <text:p text:style-name="P4">„Zgodnie z art .13 Rozporządzenia Parlamentu Europejskiego i Rady (UE) 2016/679 z dnia 27 kwietnia 2016 r. w sprawie osób fizycznych w związku z przetwarzaniem danych osobowych i </text:p>
      <text:p text:style-name="P4">w sprawie swobodnego przepływu takich danych oraz uchylenia dyrektywy 95/46/WE (4.5.2016 L 119/38 Dziennik Urzędowy Unii Europejskiej PL)</text:p>
      <text:p text:style-name="P4">przyjmuję do wiadomości, iż:</text:p>
      <text:p text:style-name="P4"/>
      <text:p text:style-name="P4">1. Administratorem podanych przeze mnie danych osobowych jest <text:span text:style-name="T1">Niepubliczna Szkoła</text:span></text:p>
      <text:p text:style-name="P2"><text:s/>Podstawowa Mistrzostwa Sportowego MMSPORT oraz MMSPORT Sp.z o.o,</text:p>
      <text:p text:style-name="P4"><text:span text:style-name="T1">ul. gen. Boruty-Spiechowicza 24 </text:span>(dalej :<text:span text:style-name="T1">”Szkoła”</text:span>), e-mail: <text:a xlink:type="simple" xlink:href="mailto:mmsportbielsko@gmail.com" text:style-name="Internet_20_link" text:visited-style-name="Visited_20_Internet_20_Link"><text:span text:style-name="T1">mmsportbielsko@gmail.com</text:span></text:a><text:span text:style-name="T1">.</text:span></text:p>
      <text:p text:style-name="P3"/>
      <text:p text:style-name="P4"><text:span text:style-name="T2">2.</text:span><text:span text:style-name="T1"> </text:span>Podane dane osobowy będą przetwarzane przez <text:span text:style-name="T1">Szkołę</text:span> przez okres rekrutacji na rok szkolny <text:span text:style-name="T1">2020/2021</text:span> i realizacji działalności dydaktyczno-wychowawczo-opiekuńczej wobec dziecka, którego dane dotyczą.</text:p>
      <text:p text:style-name="P4"/>
      <text:p text:style-name="P4">3. Dane osobowe będą przetwarzane na podstawie art.6 ust. 1 lit.,c w/w ogólnego rozporządzenia</text:p>
      <text:p text:style-name="P4">o ochronie danych w celu realizacji zadań <text:s/>w celu realizacji zadań ustawowych, określonych w Ustawie Prawo oświatowe z dn. 14 grudnia 2016 r. ( Dz. U. Z 2017 r., poz. 59 oraz Ustawy o systemie oświaty z dnia 7 września 1991 r. (Dz. U. Z 2017 r.,poz. 2198) w celu realizacji statutowych zadań) dydaktycznych, opiekuńczych i wychowawczych w placówce.</text:p>
      <text:p text:style-name="P4"/>
      <text:p text:style-name="P4">4. Dane nie będą udostępniane podmiotom <text:s/>innym niż upoważnione na podstawie stosownych przepisów prawa.</text:p>
      <text:p text:style-name="P4"/>
      <text:p text:style-name="P4">5. Przysługuje mi prawo żądania dostępu do podanych przeze mnie danych osobowych, ich sprostowania, usunięcia lub ograniczenia przetwarzania oraz prawo do wniesienia sprzeciwu wobec przetwarzania.</text:p>
      <text:p text:style-name="P4"/>
      <text:p text:style-name="P4">6. Dodatkowo, przysługuje mi prawo do wniesienia skargi do organu nadzorczego.</text:p>
      <text:p text:style-name="P4"/>
      <text:p text:style-name="P4">7. Podanie przeze mnie danych osobowych jest obowiązkowe, na podstawie przepisów prawa dotyczących obowiązku nauczania, w tym Ustawy z dnia 7 września 1991 r. o systemie oświaty (Dz. U. 2017 poz. 2198).</text:p>
      <text:p text:style-name="P4">8. Dane nie będą przetwarzane w sposób zautomatyzowany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1T17:08:09.897000000</meta:creation-date>
    <dc:date>2021-01-11T17:08:44.135000000</dc:date>
    <meta:editing-duration>PT34S</meta:editing-duration>
    <meta:editing-cycles>1</meta:editing-cycles>
    <meta:document-statistic meta:table-count="0" meta:image-count="0" meta:object-count="0" meta:page-count="1" meta:paragraph-count="15" meta:word-count="266" meta:character-count="1883" meta:non-whitespace-character-count="1628"/>
    <meta:generator>LibreOffice/6.4.5.2$Windows_X86_64 LibreOffice_project/a726b36747cf2001e06b58ad5db1aa3a9a1872d6</meta:generator>
  </office:meta>
</office:document-meta>
</file>